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80000007C6EB73122F86CB1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Calibri2" svg:font-family="Calibri" style:font-pitch="variable"/>
    <style:font-face style:name="MS Mincho" svg:font-family="'MS Mincho'"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4" style:family="paragraph" style:parent-style-name="Standard">
      <style:paragraph-properties fo:text-align="justify" style:justify-single-word="false"/>
      <style:text-properties style:font-name="Calibri" fo:font-size="11pt" style:font-size-asian="11pt" style:language-asian="ar" style:country-asian="SA"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justify" style:justify-single-word="false"/>
      <style:text-properties fo:color="#000000" style:font-name="Calibri" fo:font-size="11pt" fo:letter-spacing="-0.004cm"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text-properties fo:color="#000000" style:font-name="Calibri" fo:font-size="11pt" fo:letter-spacing="-0.004cm" style:font-size-asian="11pt" style:font-name-complex="Calibri"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8.943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text-properties style:font-name="Calibri" fo:font-size="11pt" fo:font-weight="normal" style:font-name-asian="Times New Roman" style:font-size-asian="11pt" style:font-weight-asian="normal" style:font-name-complex="Calibri" style:font-size-complex="11pt" style:font-weight-complex="normal"/>
    </style:style>
    <style:style style:name="P12" style:family="paragraph" style:parent-style-name="Standard">
      <style:paragraph-properties fo:text-align="justify" style:justify-single-word="false"/>
      <style:text-properties style:font-name="Calibri" fo:font-size="11pt" fo:font-weight="normal" style:font-name-asian="Times New Roman" style:font-size-asian="11pt" style:font-weight-asian="normal" style:font-name-complex="Calibri" style:font-size-complex="11pt" style:font-weight-complex="normal"/>
    </style:style>
    <style:style style:name="P13"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margin-left="-0.751cm" fo:margin-right="0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5"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16"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7"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13pt" fo:font-weight="bold" style:font-size-asian="13pt" style:font-weight-asian="bold" style:font-name-complex="Calibri" style:font-size-complex="13pt"/>
    </style:style>
    <style:style style:name="P18"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5pt" fo:font-weight="bold" style:font-size-asian="5pt" style:font-weight-asian="bold" style:font-name-complex="Calibri" style:font-size-complex="5pt"/>
    </style:style>
    <style:style style:name="P19" style:family="paragraph" style:parent-style-name="Standard">
      <style:paragraph-properties fo:margin-left="-0.751cm" fo:margin-right="0cm" fo:text-align="justify" style:justify-single-word="false" fo:text-indent="0cm" style:auto-text-indent="false"/>
      <style:text-properties style:font-name="Calibri" fo:font-size="5pt" fo:font-weight="bold" style:font-size-asian="5pt" style:font-weight-asian="bold" style:font-name-complex="Calibri" style:font-size-complex="5pt" style:font-weight-complex="bold"/>
    </style:style>
    <style:style style:name="P20" style:family="paragraph" style:parent-style-name="Standard">
      <style:paragraph-properties fo:margin-left="-0.751cm" fo:margin-right="0cm" fo:text-align="justify" style:justify-single-word="false" fo:text-indent="0cm" style:auto-text-indent="false"/>
      <style:text-properties style:font-name="Calibri" fo:font-size="5pt" style:font-size-asian="5pt" style:font-name-complex="Calibri" style:font-size-complex="5pt"/>
    </style:style>
    <style:style style:name="P21" style:family="paragraph" style:parent-style-name="Standard">
      <style:paragraph-properties fo:margin-left="-0.751cm" fo:margin-right="0cm" fo:text-align="center" style:justify-single-word="false" fo:text-indent="0cm" style:auto-text-indent="false">
        <style:tab-stops>
          <style:tab-stop style:position="4.244cm"/>
          <style:tab-stop style:position="12.245cm"/>
        </style:tab-stops>
      </style:paragraph-properties>
      <style:text-properties style:font-name="Calibri" fo:font-size="8pt" fo:font-weight="bold" style:font-size-asian="8pt" style:font-weight-asian="bold" style:font-name-complex="Calibri" style:font-size-complex="8pt"/>
    </style:style>
    <style:style style:name="P22" style:family="paragraph" style:parent-style-name="Standard">
      <style:paragraph-properties fo:margin-left="-0.751cm" fo:margin-right="0cm" fo:text-align="center" style:justify-single-word="false" fo:text-indent="0cm" style:auto-text-indent="false"/>
      <style:text-properties style:use-window-font-color="true" style:font-name="Calibri" fo:font-size="11pt" fo:font-weight="bold" fo:background-color="#ffff00" style:font-size-asian="11pt" style:font-weight-asian="bold" style:font-name-complex="Calibri" style:font-size-complex="11pt" style:font-weight-complex="bold"/>
    </style:style>
    <style:style style:name="P23"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fo:font-weight="bold" fo:background-color="#ffff00" style:font-size-asian="11pt" style:font-weight-asian="bold" style:font-name-complex="Calibri" style:font-size-complex="11pt"/>
    </style:style>
    <style:style style:name="P24"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fo:font-weight="bold" style:font-size-asian="11pt" style:font-weight-asian="bold" style:font-name-complex="Calibri" style:font-size-complex="11pt"/>
    </style:style>
    <style:style style:name="P25" style:family="paragraph" style:parent-style-name="Standard">
      <style:paragraph-properties fo:margin-left="-0.751cm" fo:margin-right="0cm" fo:text-align="justify" style:justify-single-word="false" fo:text-indent="0cm" style:auto-text-indent="false"/>
      <style:text-properties fo:color="#000000" style:font-name="Calibri" fo:font-size="11pt" fo:letter-spacing="-0.004cm" style:font-size-asian="11pt" style:font-name-complex="Calibri" style:font-size-complex="11pt"/>
    </style:style>
    <style:style style:name="P26" style:family="paragraph" style:parent-style-name="Standard">
      <style:paragraph-properties fo:margin-left="-0.751cm" fo:margin-right="0cm" fo:text-align="justify" style:justify-single-word="false" fo:orphans="0" fo:widows="0" fo:text-indent="0cm" style:auto-text-indent="false" style:text-autospace="none"/>
      <style:text-properties fo:color="#000000" style:font-name="Calibri" fo:font-size="11pt" fo:letter-spacing="-0.004cm" fo:background-color="#ffff00" style:font-size-asian="11pt" style:font-name-complex="Calibri" style:font-size-complex="11pt" style:font-style-complex="italic"/>
    </style:style>
    <style:style style:name="P27" style:family="paragraph" style:parent-style-name="Standard">
      <style:paragraph-properties fo:margin-left="-0.025cm" fo:margin-right="0cm" fo:text-align="justify" style:justify-single-word="false" fo:text-indent="0cm" style:auto-text-indent="false"/>
    </style:style>
    <style:style style:name="P28" style:family="paragraph" style:parent-style-name="Standard">
      <style:paragraph-properties fo:margin-left="-0.025cm" fo:margin-right="0cm" fo:text-align="justify" style:justify-single-word="false" fo:text-indent="0cm" style:auto-text-indent="false">
        <style:tab-stops>
          <style:tab-stop style:position="7.878cm"/>
          <style:tab-stop style:position="15.879cm"/>
        </style:tab-stops>
      </style:paragraph-properties>
    </style:style>
    <style:style style:name="P29" style:family="paragraph" style:parent-style-name="Standard">
      <style:paragraph-properties fo:margin-left="-0.025cm" fo:margin-right="0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30" style:family="paragraph" style:parent-style-name="Standard">
      <style:paragraph-properties fo:margin-left="-0.025cm" fo:margin-right="0cm" fo:text-align="justify" style:justify-single-word="false" fo:orphans="0" fo:widows="0" fo:text-indent="0cm" style:auto-text-indent="false" style:text-autospace="none"/>
      <style:text-properties style:font-name="Calibri" fo:font-size="11pt" style:font-size-asian="11pt" style:font-name-complex="Calibri" style:font-size-complex="11pt"/>
    </style:style>
    <style:style style:name="P31" style:family="paragraph" style:parent-style-name="Standard">
      <style:paragraph-properties fo:margin-left="0.025cm" fo:margin-right="0cm" fo:text-align="justify" style:justify-single-word="false" fo:text-indent="0cm" style:auto-text-indent="false"/>
    </style:style>
    <style:style style:name="P32"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33" style:family="paragraph" style:parent-style-name="Standard" style:list-style-name="WW8Num3">
      <style:paragraph-properties fo:margin-left="0.73cm" fo:margin-right="0cm" fo:text-align="justify" style:justify-single-word="false" fo:text-indent="-0.757cm" style:auto-text-indent="false"/>
      <style:text-properties style:font-name="Calibri" fo:font-size="11pt" fo:font-weight="bold" style:font-size-asian="11pt" style:font-weight-asian="bold" style:font-name-complex="Calibri" style:font-size-complex="11pt"/>
    </style:style>
    <style:style style:name="P34" style:family="paragraph" style:parent-style-name="Standard" style:list-style-name="WW8Num3">
      <style:paragraph-properties fo:margin-left="0.58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5" style:family="paragraph" style:parent-style-name="Standard" style:list-style-name="WW8Num5">
      <style:paragraph-properties fo:margin-left="0.58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6" style:family="paragraph" style:parent-style-name="Standard" style:list-style-name="WW8Num4">
      <style:paragraph-properties fo:margin-left="0.478cm" fo:margin-right="0cm" fo:text-align="justify" style:justify-single-word="false" fo:text-indent="-0.501cm" style:auto-text-indent="false"/>
      <style:text-properties style:font-name="Calibri" fo:font-size="11pt" fo:font-weight="bold" style:font-size-asian="11pt" style:font-weight-asian="bold" style:font-name-complex="Calibri" style:font-size-complex="11pt"/>
    </style:style>
    <style:style style:name="P37" style:family="paragraph" style:parent-style-name="Standard" style:list-style-name="WW8Num2">
      <style:paragraph-properties fo:margin-left="0.478cm" fo:margin-right="0cm" fo:text-align="justify" style:justify-single-word="false" fo:text-indent="-0.501cm" style:auto-text-indent="false">
        <style:tab-stops>
          <style:tab-stop style:position="2.415cm"/>
        </style:tab-stops>
      </style:paragraph-properties>
    </style:style>
    <style:style style:name="P38" style:family="paragraph" style:parent-style-name="Standard" style:list-style-name="WW8Num2">
      <style:paragraph-properties fo:margin-left="0.478cm" fo:margin-right="0cm" fo:text-align="justify" style:justify-single-word="false" fo:text-indent="-0.501cm" style:auto-text-indent="false">
        <style:tab-stops>
          <style:tab-stop style:position="2.14cm"/>
        </style:tab-stops>
      </style:paragraph-properties>
    </style:style>
    <style:style style:name="P39" style:family="paragraph" style:parent-style-name="Standard" style:list-style-name="WW8Num4">
      <style:paragraph-properties fo:margin-left="0.504cm" fo:margin-right="0cm" fo:text-align="justify" style:justify-single-word="false" fo:text-indent="-0.501cm" style:auto-text-indent="false"/>
      <style:text-properties style:font-name="Calibri" fo:font-size="11pt" fo:font-weight="bold" style:font-size-asian="11pt" style:font-weight-asian="bold" style:font-name-complex="Calibri" style:font-size-complex="11pt"/>
    </style:style>
    <style:style style:name="P40" style:family="paragraph" style:parent-style-name="Standard" style:list-style-name="WW8Num5">
      <style:paragraph-properties fo:margin-left="0.63cm" fo:margin-right="0cm" fo:text-align="justify" style:justify-single-word="false" fo:text-indent="-0.635cm" style:auto-text-indent="false"/>
    </style:style>
    <style:style style:name="P41" style:family="paragraph" style:parent-style-name="Standard" style:list-style-name="WW8Num5">
      <style:paragraph-properties fo:margin-left="0.63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42" style:family="paragraph" style:parent-style-name="Standard" style:list-style-name="WW8Num6">
      <style:paragraph-properties fo:margin-left="0.501cm" fo:margin-right="0cm" fo:text-align="justify" style:justify-single-word="false" fo:text-indent="-0.501cm" style:auto-text-indent="false">
        <style:tab-stops>
          <style:tab-stop style:position="3.006cm"/>
        </style:tab-stops>
      </style:paragraph-properties>
      <style:text-properties style:font-name="Calibri" fo:font-size="11pt" style:font-size-asian="11pt" style:font-name-complex="Calibri" style:font-size-complex="11pt" style:font-style-complex="italic"/>
    </style:style>
    <style:style style:name="P43"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s>
      </style:paragraph-properties>
      <style:text-properties style:font-name="Calibri" fo:font-size="11pt" style:font-size-asian="11pt" style:font-name-complex="Calibri" style:font-size-complex="11pt" style:font-style-complex="italic"/>
    </style:style>
    <style:style style:name="P44" style:family="paragraph" style:parent-style-name="Standard" style:list-style-name="WW8Num7">
      <style:paragraph-properties fo:margin-left="0.501cm" fo:margin-right="0cm" fo:text-align="justify" style:justify-single-word="false" fo:text-indent="-0.501cm" style:auto-text-indent="false">
        <style:tab-stops>
          <style:tab-stop style:position="3.006cm"/>
          <style:tab-stop style:position="3.256cm"/>
        </style:tab-stops>
      </style:paragraph-properties>
      <style:text-properties style:font-name="Calibri" fo:font-size="11pt" style:font-size-asian="11pt" style:font-name-complex="Calibri" style:font-size-complex="11pt" style:font-style-complex="italic"/>
    </style:style>
    <style:style style:name="P45"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 style:position="3.505cm"/>
        </style:tab-stops>
      </style:paragraph-properties>
      <style:text-properties style:font-name="Calibri" fo:font-size="11pt" style:font-size-asian="11pt" style:font-name-complex="Calibri" style:font-size-complex="11pt" style:font-style-complex="italic"/>
    </style:style>
    <style:style style:name="P46" style:family="paragraph" style:parent-style-name="Standard" style:list-style-name="WW8Num7">
      <style:paragraph-properties fo:margin-left="0.501cm" fo:margin-right="0cm" fo:text-align="justify" style:justify-single-word="false" fo:text-indent="-0.501cm" style:auto-text-indent="false">
        <style:tab-stops>
          <style:tab-stop style:position="3.006cm"/>
        </style:tab-stops>
      </style:paragraph-properties>
    </style:style>
    <style:style style:name="P47" style:family="paragraph" style:parent-style-name="Standard" style:list-style-name="WW8Num8">
      <style:paragraph-properties fo:margin-left="0.501cm" fo:margin-right="0cm" fo:text-align="justify" style:justify-single-word="false" fo:text-indent="-0.501cm" style:auto-text-indent="false">
        <style:tab-stops>
          <style:tab-stop style:position="3.006cm"/>
        </style:tab-stops>
      </style:paragraph-properties>
    </style:style>
    <style:style style:name="P48" style:family="paragraph" style:parent-style-name="Standard" style:list-style-name="WW8Num5">
      <style:paragraph-properties fo:margin-left="0.605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49" style:family="paragraph" style:parent-style-name="Standard">
      <style:paragraph-properties fo:margin-left="-0.751cm" fo:margin-right="0cm" fo:text-align="justify" style:justify-single-word="false" fo:text-indent="2cm" style:auto-text-indent="false"/>
      <style:text-properties fo:color="#000000" style:font-name="Calibri" fo:font-size="11pt" fo:letter-spacing="-0.004cm" fo:font-weight="bold" style:font-size-asian="11pt" style:font-weight-asian="bold" style:font-name-complex="Calibri" style:font-size-complex="11pt"/>
    </style:style>
    <style:style style:name="P50" style:family="paragraph" style:parent-style-name="Standard">
      <style:paragraph-properties fo:margin-left="0.751cm" fo:margin-right="0cm" fo:text-align="justify" style:justify-single-word="false" fo:text-indent="0cm" style:auto-text-indent="false"/>
      <style:text-properties fo:color="#000000" style:font-name="Calibri1" fo:font-size="11pt" fo:letter-spacing="-0.004cm" fo:font-weight="bold" style:font-name-asian="Times New Roman" style:font-size-asian="11pt" style:font-weight-asian="bold" style:font-name-complex="Calibri1" style:font-size-complex="11pt"/>
    </style:style>
    <style:style style:name="P51" style:family="paragraph" style:parent-style-name="Standard">
      <style:paragraph-properties fo:margin-left="0.751cm" fo:margin-right="0cm" fo:text-align="justify" style:justify-single-word="false" fo:text-indent="0cm" style:auto-text-indent="false"/>
      <style:text-properties fo:color="#000000" style:font-name="Calibri1" fo:font-size="11pt" fo:letter-spacing="-0.004cm" fo:font-weight="bold" style:font-name-asian="Times New Roman" style:font-size-asian="11pt" style:language-asian="ar" style:country-asian="SA" style:font-weight-asian="bold" style:font-name-complex="Calibri1" style:font-size-complex="11pt"/>
    </style:style>
    <style:style style:name="P52" style:family="paragraph" style:parent-style-name="Standard">
      <style:paragraph-properties fo:margin-left="0cm" fo:margin-right="0cm" fo:text-indent="1.251cm" style:auto-text-indent="false"/>
      <style:text-properties style:font-name="Calibri" fo:font-size="11pt" fo:font-weight="normal" style:font-size-asian="11pt" style:font-weight-asian="normal" style:font-name-complex="Calibri" style:font-size-complex="11pt" style:font-weight-complex="normal"/>
    </style:style>
    <style:style style:name="P53" style:family="paragraph" style:parent-style-name="Standard">
      <style:paragraph-properties fo:margin-left="0cm" fo:margin-right="0cm"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list-style-name="WW8Num9">
      <style:paragraph-properties fo:margin-left="1cm" fo:margin-right="0cm" fo:text-align="justify" style:justify-single-word="false" fo:text-indent="-0.499cm" style:auto-text-indent="false"/>
      <style:text-properties style:font-name="Calibri" fo:font-size="11pt" style:font-size-asian="11pt" style:font-name-complex="Calibri" style:font-size-complex="11pt" style:font-style-complex="italic"/>
    </style:style>
    <style:style style:name="P56" style:family="paragraph" style:parent-style-name="Standard" style:list-style-name="WW8Num10">
      <style:paragraph-properties fo:margin-left="1cm" fo:margin-right="0cm" fo:text-align="justify" style:justify-single-word="false" fo:text-indent="-0.499cm" style:auto-text-indent="false"/>
      <style:text-properties style:font-name="Calibri" fo:font-size="11pt" style:font-size-asian="11pt" style:font-name-complex="Calibri" style:font-size-complex="11pt" style:font-style-complex="italic"/>
    </style:style>
    <style:style style:name="P57" style:family="paragraph" style:parent-style-name="Standard">
      <style:paragraph-properties fo:margin-left="0.501cm" fo:margin-right="0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style-complex="italic"/>
    </style:style>
    <style:style style:name="P58" style:family="paragraph" style:parent-style-name="Standard">
      <style:paragraph-properties fo:margin-left="0.501cm" fo:margin-right="0cm"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59" style:family="paragraph" style:parent-style-name="Standard">
      <style:paragraph-properties fo:margin-left="0.453cm" fo:margin-right="0cm" fo:text-align="justify" style:justify-single-word="false" fo:text-indent="-0.501cm" style:auto-text-indent="false">
        <style:tab-stops>
          <style:tab-stop style:position="2.016cm"/>
        </style:tab-stops>
      </style:paragraph-properties>
      <style:text-properties style:font-name="Calibri" fo:font-size="11pt" style:font-size-asian="11pt" style:font-name-complex="Calibri" style:font-size-complex="11pt" style:font-weight-complex="bold"/>
    </style:style>
    <style:style style:name="P60" style:family="paragraph" style:parent-style-name="Standard">
      <style:paragraph-properties fo:margin-left="0.453cm" fo:margin-right="0cm" fo:text-align="end" style:justify-single-word="false" fo:text-indent="-0.501cm" style:auto-text-indent="false">
        <style:tab-stops>
          <style:tab-stop style:position="2.016cm"/>
        </style:tab-stops>
      </style:paragraph-properties>
      <style:text-properties style:font-name="Calibri" fo:font-size="11pt" style:font-size-asian="11pt" style:font-name-complex="Calibri" style:font-size-complex="11pt" style:font-weight-complex="bold"/>
    </style:style>
    <style:style style:name="P61" style:family="paragraph" style:parent-style-name="Standard" style:list-style-name="WW8Num2">
      <style:paragraph-properties fo:margin-left="0.453cm" fo:margin-right="0cm" fo:text-align="justify" style:justify-single-word="false" fo:text-indent="-0.501cm" style:auto-text-indent="false">
        <style:tab-stops>
          <style:tab-stop style:position="2.016cm"/>
        </style:tab-stops>
      </style:paragraph-properties>
    </style:style>
    <style:style style:name="P62" style:family="paragraph" style:parent-style-name="Text_20_body" style:master-page-name="Standard">
      <style:paragraph-properties fo:margin-left="0.044cm" fo:margin-right="0cm" fo:text-align="start" style:justify-single-word="false" fo:text-indent="-0.023cm" style:auto-text-indent="false" style:page-number="auto">
        <style:tab-stops>
          <style:tab-stop style:position="11.774cm"/>
        </style:tab-stops>
      </style:paragraph-properties>
      <style:text-properties style:font-name="Calibri" fo:font-size="12pt" style:font-size-asian="12pt" style:font-name-complex="Calibri"/>
    </style:style>
    <style:style style:name="P63" style:family="paragraph" style:parent-style-name="Footer">
      <style:text-properties style:font-name="Tahoma" fo:font-size="8pt" style:font-size-asian="8pt" style:font-name-complex="Tahoma"/>
    </style:style>
    <style:style style:name="P64" style:family="paragraph" style:parent-style-name="Footer">
      <style:paragraph-properties fo:text-align="center" style:justify-single-word="false"/>
      <style:text-properties fo:color="#0000ff" style:font-name="Tahoma" fo:font-size="10pt" style:font-size-asian="10pt" style:font-name-complex="Tahoma"/>
    </style:style>
    <style:style style:name="P65" style:family="paragraph" style:parent-style-name="Akapit_20_z_20_listą1" style:list-style-name="">
      <style:paragraph-properties fo:margin-left="1.27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name-asian="Times New Roman" style:font-size-asian="11pt" style:language-asian="ar" style:country-asian="SA" style:font-name-complex="Calibri" style:font-size-complex="11pt"/>
    </style:style>
    <style:style style:name="P66" style:family="paragraph" style:parent-style-name="Akapit_20_z_20_listą1" style:list-style-name="">
      <style:paragraph-properties fo:margin-left="1.27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size-asian="11pt" style:language-asian="ar" style:country-asian="SA" style:font-name-complex="Calibri" style:font-size-complex="11pt"/>
    </style:style>
    <style:style style:name="P67" style:family="paragraph">
      <loext:graphic-properties draw:fill="none" draw:fill-color="#ffffff"/>
      <style:paragraph-properties style:writing-mode="lr-tb"/>
    </style:style>
    <style:style style:name="P6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style-complex="italic"/>
    </style:style>
    <style:style style:name="T5" style:family="text">
      <style:text-properties style:font-name="Calibri" fo:font-size="11pt" fo:font-weight="bold" style:font-size-asian="11pt" style:font-weight-asian="bold" style:font-name-complex="Calibri" style:font-size-complex="11pt" style:font-style-complex="italic" style:font-weight-complex="bold"/>
    </style:style>
    <style:style style:name="T6" style:family="text">
      <style:text-properties style:font-name="Calibri" fo:font-size="11pt" style:text-underline-style="none" fo:font-weight="bold" style:font-size-asian="11pt" style:font-weight-asian="bold" style:font-name-complex="Calibri" style:font-size-complex="11pt"/>
    </style:style>
    <style:style style:name="T7" style:family="text">
      <style:text-properties style:font-name="Calibri" fo:font-size="11pt" style:text-underline-style="none" fo:font-weight="bold" style:font-size-asian="11pt" style:font-weight-asian="bold" style:font-name-complex="Calibri" style:font-size-complex="11pt"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font-style-complex="italic"/>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fo:font-style="italic" fo:font-weight="bold" style:font-size-asian="11pt" style:font-style-asian="italic" style:font-weight-asian="bold" style:font-name-complex="Calibri" style:font-size-complex="11pt"/>
    </style:style>
    <style:style style:name="T12"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4" style:family="text">
      <style:text-properties style:font-name="Calibri" fo:font-weight="bold" style:font-weight-asian="bold" style:font-name-complex="Calibri"/>
    </style:style>
    <style:style style:name="T15" style:family="text">
      <style:text-properties style:font-name="Calibri" fo:font-size="5pt" fo:font-weight="bold" style:font-size-asian="5pt" style:font-weight-asian="bold" style:font-name-complex="Calibri" style:font-size-complex="5pt"/>
    </style:style>
    <style:style style:name="T16" style:family="text">
      <style:text-properties style:font-name="Calibri" fo:font-size="5pt" style:font-size-asian="5pt" style:font-name-complex="Calibri" style:font-size-complex="5pt"/>
    </style:style>
    <style:style style:name="T17" style:family="text">
      <style:text-properties style:font-name="Calibri" fo:font-size="8pt" fo:font-weight="bold" style:font-size-asian="8pt" style:font-weight-asian="bold" style:font-name-complex="Calibri" style:font-size-complex="8pt"/>
    </style:style>
    <style:style style:name="T18" style:family="text">
      <style:text-properties style:font-style-complex="italic"/>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use-window-font-color="true" style:font-name="Calibri" fo:font-size="11pt" fo:font-weight="bold" style:font-size-asian="11pt" style:font-weight-asian="bold" style:font-name-complex="Calibri" style:font-size-complex="11pt" style:font-weight-complex="bold"/>
    </style:style>
    <style:style style:name="T21" style:family="text">
      <style:text-properties style:use-window-font-color="true" fo:background-color="#ffff00" loext:char-shading-value="0" style:font-weight-complex="bold"/>
    </style:style>
    <style:style style:name="T22" style:family="text">
      <style:text-properties fo:color="#000000" style:font-name="Calibri" fo:font-size="11pt" fo:letter-spacing="-0.004cm" style:font-size-asian="11pt" style:font-name-complex="Calibri" style:font-size-complex="11pt"/>
    </style:style>
    <style:style style:name="T23" style:family="text">
      <style:text-properties fo:color="#000000" style:font-name="Calibri" fo:font-size="11pt" fo:letter-spacing="-0.004cm" fo:font-weight="bold" style:font-size-asian="11pt" style:font-weight-asian="bold" style:font-name-complex="Calibri" style:font-size-complex="11pt"/>
    </style:style>
    <style:style style:name="T24" style:family="text">
      <style:text-properties fo:color="#000000" style:font-name="Calibri" fo:font-size="11pt" fo:letter-spacing="-0.004cm" fo:font-weight="bold" style:font-size-asian="11pt" style:font-weight-asian="bold" style:font-name-complex="Calibri" style:font-size-complex="11pt" style:font-weight-complex="bold"/>
    </style:style>
    <style:style style:name="T25" style:family="text">
      <style:text-properties fo:color="#000000" fo:letter-spacing="-0.004cm"/>
    </style:style>
    <style:style style:name="T26" style:family="text">
      <style:text-properties fo:color="#000000" fo:letter-spacing="-0.004cm" fo:background-color="#ffff00" loext:char-shading-value="0"/>
    </style:style>
    <style:style style:name="T27" style:family="text">
      <style:text-properties fo:color="#000000" fo:letter-spacing="-0.004cm" fo:background-color="#ffff00" loext:char-shading-value="0" style:font-style-complex="italic"/>
    </style:style>
    <style:style style:name="T28" style:family="text">
      <style:text-properties fo:color="#000000" fo:letter-spacing="-0.004cm" fo:font-weight="bold" style:font-weight-asian="bold"/>
    </style:style>
    <style:style style:name="T29" style:family="text">
      <style:text-properties fo:color="#000000" style:font-name="Calibri" fo:font-size="11pt" fo:letter-spacing="-0.004cm" fo:font-weight="normal" style:font-name-asian="Times New Roman" style:font-size-asian="11pt" style:font-weight-asian="normal" style:font-name-complex="Calibri" style:font-size-complex="11pt" style:font-weight-complex="normal"/>
    </style:style>
    <style:style style:name="T30" style:family="text">
      <style:text-properties fo:color="#000000" style:font-name="Calibri" fo:font-size="11pt" fo:letter-spacing="-0.004cm" fo:font-weight="normal" style:font-size-asian="11pt" style:font-weight-asian="normal" style:font-name-complex="Calibri" style:font-size-complex="11pt" style:font-weight-complex="normal"/>
    </style:style>
    <style:style style:name="T31"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32" style:family="text">
      <style:text-properties style:font-name="Calibri" fo:font-size="11pt" fo:font-weight="normal" style:font-name-asian="Times New Roman" style:font-size-asian="11pt" style:font-weight-asian="normal" style:font-name-complex="Calibri" style:font-size-complex="11pt" style:font-weight-complex="normal"/>
    </style:style>
    <style:style style:name="T33" style:family="text">
      <style:text-properties style:font-name="Calibri" fo:font-size="11pt" fo:font-weight="normal" style:font-size-asian="11pt" style:font-weight-asian="normal" style:font-name-complex="Calibri" style:font-size-complex="11pt" style:font-weight-complex="normal"/>
    </style:style>
    <style:style style:name="T34" style:family="text">
      <style:text-properties style:text-position="sub 58%" style:font-name="Calibri" fo:font-size="11pt" fo:font-weight="normal" style:font-name-asian="Times New Roman" style:font-size-asian="11pt" style:font-weight-asian="normal" style:font-name-complex="Calibri" style:font-size-complex="11pt" style:font-weight-complex="normal"/>
    </style:style>
    <style:style style:name="T35" style:family="text">
      <style:text-properties style:font-name="Tahoma" fo:font-size="8pt" style:font-size-asian="8pt" style:font-name-complex="Tahoma"/>
    </style:style>
    <style:style style:name="T36" style:family="text">
      <style:text-properties style:font-name="Tahoma" fo:font-size="8pt" fo:font-weight="bold" style:font-size-asian="8pt" style:font-weight-asian="bold" style:font-name-complex="Tahoma"/>
    </style:style>
    <style:style style:name="T37" style:family="text">
      <style:text-properties style:font-name="Tahoma" fo:font-size="8pt" fo:language="en" fo:country="US" fo:font-weight="bold" style:font-size-asian="8pt" style:font-weight-asian="bold" style:font-name-complex="Tahoma"/>
    </style:style>
    <style:style style:name="T38" style:family="text">
      <style:text-properties style:font-name="Tahoma" fo:font-size="8pt" fo:language="en" fo:country="US" style:font-size-asian="8pt" style:font-name-complex="Tahom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9.55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L.dz. LW-K/1117/006 <text:s text:c="81"/>Lubicz, dnia 7 listopada 2017r.</text:p>
      <text:p text:style-name="P13"/>
      <text:p text:style-name="P17">ZAPYTANIE OFERTOWE</text:p>
      <text:p text:style-name="P18"/>
      <text:p text:style-name="P28"><text:span text:style-name="T2">na realizację zadania pn</text:span><text:span text:style-name="T6">.: „</text:span><text:span text:style-name="T7">Budowa przydomowej oczyszczalni ścieków na dz. nr 86 w miejscowości Brzeźno, gm. Lubicz</text:span><text:span text:style-name="T6">”. </text:span></text:p>
      <text:p text:style-name="P21"/>
      <text:p text:style-name="P21"/>
      <text:p text:style-name="P1"><text:span text:style-name="T8"><text:tab/>Lubickie Wodociągi sp. z o.o. <text:s/>zaprasza do złożenia </text:span><text:span text:style-name="T2">oferty na realizację zadania inwestycyjnego obejmującego „</text:span><text:span text:style-name="T7">Budowę przydomowej oczyszczalni ścieków na dz. nr 86 w miejscowości Brzeźno, gm. Lubicz</text:span><text:span text:style-name="T3">”</text:span><text:span text:style-name="T2">.</text:span></text:p>
      <text:p text:style-name="P19"/>
      <text:p text:style-name="P2"><text:tab/>Szczegółowy zakres robót <text:s/>obejmuje budowę przydomowej oczyszczalni ścieków dla potrzeb budynku mieszkalnego wielorodzinnego zlokalizowanego w miejscowości Brzeźno 16 (dz. nr 86) gm. Lubicz. co jest zgodne ze zgłoszeniem budowy nr ABA.6743.395.2017.GP z dnia 27.03.2017 roku, projektem budowlanym ze stycznia 2017 roku, specyfikacją techniczną wykonania i odbioru robót, uzgodnieniami branżowymi.</text:p>
      <text:p text:style-name="P1"><text:span text:style-name="T8"><text:tab/>W/w dokumenty oraz wszystkie załączniki do niniejszego zapytania dostępne są na stronie internetowej Zamawiającego </text:span><text:a xlink:type="simple" xlink:href="http://www.lubickie-wodociagi.pl/" text:style-name="Internet_20_link" text:visited-style-name="Visited_20_Internet_20_Link"><text:span text:style-name="Internet_20_link"><text:span text:style-name="T8">www.lubickie-wodociagi.pl</text:span></text:span></text:a><text:span text:style-name="T8"> w zakładce Przetargi. Dokumentacja budowlana wraz z wszystkimi uzgodnieniami w oryginale dostępna jest do wglądu w Biurze Obsługi Klienta Lubickich Wodociągów sp. z o.o. ul. Toruńska 56, 87-162 Lubicz Dolny.</text:span></text:p>
      <text:p text:style-name="P20"/>
      <text:p text:style-name="P31"><text:span text:style-name="T14"><text:tab/></text:span><text:span text:style-name="T2">UWAGA 1: Wykonawca zobowiązany jest do wykonania robót budowlanych zgodnie ze sztuką budowlaną, obowiązującymi przepisami i normami oraz przy zachowaniu przepisów bhp, przy maksymalnym ograniczeniu uciążliwości prowadzenia robót. Wykonawca gwarantuje także wykonanie przedmiotu zamówienia pod kierownictwem osób posiadających wymagane przygotowanie zawodowe do pełnienia samodzielnych funkcji technicznych w budownictwie.</text:span></text:p>
      <text:p text:style-name="P29">Materiały, wyposażenie i urządzenia użyte do wykonania zamówienia muszą posiadać świadectwa jakości, atesty, certyfikaty, itp. i powinny odpowiadać Polskim Normom, wytycznym zawartym w dokumentach, o których mowa powyżej oraz wymogom wyrobów dopuszczonych do obrotu i stosowania w budownictwie (zgodnie z obowiązującymi w tym względzie przepisami prawa).</text:p>
      <text:p text:style-name="P5"><text:tab/>UWAGA 2: <text:s/>Wykonawca winien zapewnić:</text:p>
      <text:list xml:id="list1815584639102160006" text:style-name="WW8Num3">
        <text:list-item>
          <text:p text:style-name="P33">przy prowadzeniu robót budowlanych, do kierowania którymi jest wymagane przygotowanie zawodowe w specjalności techniczno-budowlanej ustanowienie kierowników robót w danych specjalnościach,</text:p>
        </text:list-item>
        <text:list-item>
          <text:p text:style-name="P34">pracowników z doświadczeniem w zakresie budowy sieci wodociągowych.</text:p>
        </text:list-item>
      </text:list>
      <text:p text:style-name="P5"><text:tab/>UWAGA 3: Wykonawca winien posiadać lub mieć zapewniony dostęp – przez dzierżawę, wynajem, umowę kupna lub w inny sposób – do w pełni sprawnego podstawowego sprzętu umożliwiającego wykonanie robót.</text:p>
      <text:p text:style-name="P1"><text:span text:style-name="T2"><text:tab/>UWAGA 4: Wykonawca winien </text:span><text:span text:style-name="T4">wykazać się zrealizowaniem, w okresie ostatnich pięciu lat przed upływem terminu składania ofert, a jeżeli okres prowadzenia działalności jest krótszy – w tym okresie, minimum 2 robót budowlanych polegających na budowie, przebudowie bądź rozbudowie przydomowej oczyszczalni ścieków. W związku z powyższym w celu potwierdzenia spełnienia niniejszego warunku należy dołączyć do wykazu robót dowody <text:s/>potwierdzające, że roboty te zostały wykonane w sposób należyty oraz wskazujące, czy zostały wykonane zgodnie z przepisami prawa budowlanego i prawidłowo ukończone.</text:span></text:p>
      <text:p text:style-name="P1"><text:span text:style-name="T2"><text:tab/>UWAGA 5: Wykonawca winien posiadać przez cały okres realizacji umowy ubezpieczenie od odpowiedzialności cywilnej w zakresie prowadzonej działalności związanej z przedmiotem zamówienia na sumę nie mniejszą niż 30 000,00 zł. </text:span><text:span text:style-name="T4">W związku z powyższym w celu potwierdzenia spełnienia niniejszego warunku Wykonawcy zobowiązani są do</text:span><text:span text:style-name="T12"> </text:span><text:span text:style-name="T4">złożenia polisy wraz z ogólnymi warunkami ubezpieczenia i potwierdzenia jej opłacenia, a w przypadku jej braku innego dokumentu, </text:span><text:soft-page-break/><text:span text:style-name="T4">potwierdzającego, że są ubezpieczeni od odpowiedzialności cywilnej w zakresie prowadzonej działalności związanej z przedmiotem zamówienia</text:span><text:span text:style-name="T9">.</text:span></text:p>
      <text:p text:style-name="P5"><text:tab/>UWAGA 6: Dołączony do niniejszego zapytania przedmiar robót należy traktować pomocniczo. Za ustalenie dokładnej ilości robót, materiałów oraz innych prac niezbędnych do wykonania kompletnego przedmiotu zamówienia odpowiada wyłącznie Wykonawca. Przed przystąpieniem do wyceny robót należy zapoznać się z projektem budowlanym, <text:s/>specyfikacją techniczną wykonania i odbioru robót oraz uzgodnieniami branżowymi, które są dostępne w siedzibie Inwestora i na stronie internetowej.</text:p>
      <text:p text:style-name="P5"><text:tab/>UWAGA 7: Zaleca się, aby Wykonawca odwiedził i zbadał plac budowy oraz jego otoczenie i pozyskał dla siebie wszelkie informacje, które mogą być niezbędne w przygotowaniu oferty oraz przy zawieraniu umowy na wykonanie robót, gdyż wyklucza się możliwość roszczeń Wykonawcy z tytułu błędnego skalkulowania ceny lub pominięcia elementów niezbędnych do wykonania przedmiotu zamówienia. Koszty takiej wizyty ponosi Wykonawca.</text:p>
      <text:p text:style-name="P1"><text:span text:style-name="T2"><text:tab/>UWAGA 8: Wykonawca powinien dokonać wyceny robót budowlanych na podstawie opracowanego we własnym zakresie przedmiaru robót z uwzględnieniem nie ujętych w zamieszczonym przedmiarze robót, a niezbędnych do ustalenia ceny ofertowej, pozycji kosztorysowych (uzyskanych np. w czasie wizji lokalnej w terenie). <text:s/>W cenie oferty należy uwzględnić także ewentualne koszty robót przygotowawczych, napraw uszkodzonych sieci obcych, które zostały naniesione na mapy, koszty wszelkich opłat administracyjnych do czasu zakończenia inwestycji i podpisania protokołu odbioru końcowego bez zastrzeżeń, w szczególności opłaty za zajęcie pasa drogowego i za umieszczenie urządzeń w pasie drogowym. Ponadto w cenie oferty należy uwzględnić</text:span><text:span text:style-name="T8"> </text:span><text:span text:style-name="T2">w szczególności:</text:span></text:p>
      <text:list xml:id="list8897614636148189965" text:style-name="WW8Num4">
        <text:list-item>
          <text:p text:style-name="P36">koszty wywozu i utylizacji odpadów budowlanych (śmieci, gruz, materiały rozbiórkowe i inne), </text:p>
        </text:list-item>
        <text:list-item>
          <text:p text:style-name="P36">koszty uporządkowania terenu budowy, zaplecza budowy, jak również terenów sąsiadujących zajętych przez Wykonawcę na potrzeby realizacji robót, łącznie z przywróceniem zagospodarowania terenów w zieleń i odtworzeniem uszkodzonych, w szczególności wskutek poruszania się sprzętu budowlanego i transportu ciężkiego, nawierzchni dróg i chodników poza terenem budowy, </text:p>
        </text:list-item>
        <text:list-item>
          <text:p text:style-name="P39">koszty uporządkowania terenów, w tym terenów zielonych w obrębie prac drogowych po ich zakończeniu i doprowadzenia ich do stanu jaki był przed rozpoczęciem robót,</text:p>
        </text:list-item>
        <text:list-item>
          <text:p text:style-name="P36">koszty organizacji ruchu, </text:p>
        </text:list-item>
        <text:list-item>
          <text:p text:style-name="P39">koszty zorganizowania we własnym zakresie zaplecza budowy, a także terenu niezbędnego do składowania materiałów oraz postoju maszyn i urządzeń, </text:p>
        </text:list-item>
        <text:list-item>
          <text:p text:style-name="P36">koszty instalacji licznika wody i licznika energii oraz koszty z tytułu zużycia tych mediów, </text:p>
        </text:list-item>
        <text:list-item>
          <text:p text:style-name="P36">koszty obsługi geodezyjnej, obejmującej wytyczenie oraz pomiar powykonawczy wykonanej oczyszczalni przydomowej ścieków przez uprawnione służby geodezyjne.</text:p>
        </text:list-item>
      </text:list>
      <text:p text:style-name="P27"><text:span text:style-name="T13"><text:tab/>UWAGA 9:</text:span><text:span text:style-name="T2"> </text:span><text:span text:style-name="T13">Każdy Wykonawca ma obowiązek udzielić gwarancji i rękojmi na wykonane roboty budowlane, materiały i urządzenia na okres podany w ofercie licząc od daty podpisania protokołu odbioru końcowego bez zastrzeżeń, który będzie stanowić równocześnie dokument gwarancyjny. W okresie gwarancji <text:s/>i rękojmi Wykonawca zobowiązany jest do nieodpłatnego usuwania ujawnionych wad.</text:span></text:p>
      <text:p text:style-name="P14"/>
      <text:list xml:id="list2338788297542266836" text:style-name="WW8Num5">
        <text:list-item>
          <text:p text:style-name="P40"><text:span text:style-name="T2">Termin wykonania zadania:</text:span><text:span text:style-name="T11"> </text:span><text:span text:style-name="T8">Zadanie inwestycyjne należy zrealizować po podpisaniu umowy </text:span><text:span text:style-name="T2">najpóźniej w term</text:span><text:span text:style-name="T20">inie do 31.05.2018 roku.</text:span></text:p>
        </text:list-item>
      </text:list>
      <text:p text:style-name="P22"/>
      <text:list xml:id="list112739962516255" text:continue-numbering="true" text:style-name="WW8Num5">
        <text:list-item>
          <text:p text:style-name="P35">Oświadczenia i dokumenty, jakie należy załączyć do oferty:</text:p>
        </text:list-item>
      </text:list>
      <text:p text:style-name="P1"><text:span text:style-name="T9"><text:tab/>Ofertę należy sporządzić na </text:span><text:span text:style-name="T4">formularzu oferty</text:span><text:span text:style-name="T9">, stanowiącym załącznik nr 1 do niniejszego zapytania. Oferta musi obejmować całość przedmiotu zamówienia i spełniać wszystkie wymagania niniejszego zapytania. Oferta i oświadczenia muszą być podpisane przez:</text:span></text:p>
      <text:list xml:id="list7489492470604166432" text:style-name="WW8Num6">
        <text:list-item>
          <text:p text:style-name="P42">osobę/osoby upoważnione do reprezentowania Wykonawcy w obrocie prawnym i zaciągania zobowiązań w wysokości odpowiadającej cenie oferty zgodnie z danymi ujawnionymi <text:line-break/>w KRS/Rejestrze Przedsiębiorców lub</text:p>
        </text:list-item>
        <text:list-item>
          <text:p text:style-name="P42">osobę/osoby posiadające pełnomocnictwo.</text:p>
        </text:list-item>
      </text:list>
      <text:p text:style-name="P3"><text:soft-page-break/><text:tab/>W przypadku, gdy Wykonawca, jako załącznik do oferty, dołącza kopię innego dokumentu niż pełnomocnictwo, kopia każdej strony tego dokumentu musi być potwierdzona „za zgodność z oryginałem” przez osobę uprawnioną do złożenia oferty w imieniu Wykonawcy. Poświadczenie powinno zawierać sformułowanie „za zgodność z oryginałem”, pieczątkę imienną osoby podpisującej oraz jej podpis lub parafę, a w przypadku braku imiennej pieczątki, czytelny podpis zawierający imię i nazwisko. Natomiast odpis pełnomocnictwa musi być uwierzytelniony przez notariusza.</text:p>
      <text:p text:style-name="P1"><text:span text:style-name="T9">Do </text:span><text:span text:style-name="T4">formularza oferty, stanowiącego załącznik nr 1</text:span><text:span text:style-name="T9"> do niniejszego zapytania, należy załączyć następujące dokumenty:</text:span></text:p>
      <text:list xml:id="list4679211568429480195" text:style-name="WW8Num7">
        <text:list-item>
          <text:p text:style-name="P46"><text:span text:style-name="T9">oświadczenie Wykonawcy na formularzu stanowiącym </text:span><text:span text:style-name="T5">załącznik nr 2</text:span><text:span text:style-name="T9"> do niniejszego zapytania,</text:span></text:p>
        </text:list-item>
        <text:list-item>
          <text:p text:style-name="P46"><text:span text:style-name="T9">wykaz robót budowlanych wykonanych w okresie ostatnich pięciu lat przed upływem terminu składania ofert, a jeżeli okres prowadzenia działalności jest krótszy – w tym okresie na druku stanowiącym </text:span><text:span text:style-name="T4">załącznik nr 3 </text:span><text:span text:style-name="T9">do niniejszego zapytania – </text:span><text:span text:style-name="T4">na potwierdzenie spełnienia warunku określonego w uwadze 4 –</text:span><text:span text:style-name="T9"> oraz dokumenty potwierdzające, że roboty zostały wykonane <text:line-break/>w sposób należyty oraz wskazujących, czy zostały wykonane zgodnie z przepisami prawa budowlanego i prawidłowo ukończone,</text:span></text:p>
        </text:list-item>
        <text:list-item>
          <text:p text:style-name="P46"><text:span text:style-name="T9">wykaz osób, które będą uczestniczyć w wykonywaniu zamówienia wraz z informacjami na temat ich kwalifikacji zawodowych, doświadczenia i wykształcenia niezbędnych do wykonania zamówienia, a także zakresu wykonywanych przez nie czynności na druku stanowiącym </text:span><text:span text:style-name="T4">załącznik nr 4 </text:span><text:span text:style-name="T9">do niniejszego zapytania <text:s/>– </text:span><text:span text:style-name="T4">na potwierdzenie spełnienia warunku określonego w uwadze 2 </text:span><text:span text:style-name="T9">– oraz dokumenty wymagane w uwadze 2 potwierdzające posiadanie przez kierownika robót stosownych uprawnień do kierowania robotami budowlanymi bez ograniczeń, przynależność do Izby inżynierów budownictwa oraz opłacanie stosownych składek i posiadanie przez wskazaną osobę ubezpieczenia OC,</text:span></text:p>
        </text:list-item>
        <text:list-item>
          <text:p text:style-name="P46"><text:span text:style-name="T9">zaakceptowany projekt umowy wg </text:span><text:span text:style-name="T4">załącznika nr 5</text:span><text:span text:style-name="T9"> do niniejszego zapytania,</text:span></text:p>
        </text:list-item>
        <text:list-item>
          <text:p text:style-name="P46"><text:span text:style-name="T9">opłaconą polisę wraz z ogólnymi warunkami ubezpieczenia, a w przypadku jej braku inny dokument potwierdzający, że Wykonawca jest ubezpieczony od odpowiedzialności cywilnej w zakresie prowadzonej działalności związanej z przedmiotem zamówienia – </text:span><text:span text:style-name="T4">na potwierdzenie spełnienia warunku określonego w uwadze 4 </text:span><text:span text:style-name="T9">opisaną jako </text:span><text:span text:style-name="T4">załącznik nr 6 </text:span><text:span text:style-name="T9">do niniejszego zapytania,</text:span></text:p>
        </text:list-item>
        <text:list-item>
          <text:p text:style-name="P46"><text:span text:style-name="T9">aktualny odpis z właściwego rejestru lub z centralnej ewidencji i informacji o działalności gospodarczej, jeżeli odrębne przepisy wymagają wpisu do rejestru lub ewidencji, wystawione nie wcześniej niż 6 miesięcy przed upływem terminu składania ofert (każda strona kserokopii podpisana za zgodność z oryginałem przez osobę uprawnioną do składania oświadczeń woli w imieniu Wykonawcy) opisane jako </text:span><text:span text:style-name="T4">załącznik nr 7 </text:span><text:span text:style-name="T9">do niniejszego zapytania,</text:span></text:p>
        </text:list-item>
        <text:list-item>
          <text:p text:style-name="P44">umowę regulującą współpracę podmiotów występujących wspólnie (dotyczy w szczególności umowy spółki cywilnej, umowy konsorcjum itp.).</text:p>
        </text:list-item>
      </text:list>
      <text:p text:style-name="P3"><text:tab/>Wszystkie dokumenty winny być przedstawione w formie oryginału lub kserokopii poświadczonej za zgodność z oryginałem przez osoby uprawnione do składania oświadczeń woli w imieniu Wykonawcy.</text:p>
      <text:p text:style-name="P3"><text:tab/>Każda <text:s/>strona oferty powinna być ponumerowana. Oferta powinna być spięta w całość w sposób uniemożliwiający rozłączenie poszczególnych jej elementów.</text:p>
      <text:p text:style-name="P15"/>
      <text:list xml:id="list112740928164445" text:continue-list="list112739962516255" text:style-name="WW8Num5">
        <text:list-item>
          <text:p text:style-name="P41">Termin i miejsce składania i otwarcia <text:s/>ofert:</text:p>
        </text:list-item>
      </text:list>
      <text:p text:style-name="P1"><text:span text:style-name="T22"><text:tab/>Ofertę należy złożyć w zamkniętej kopercie w siedzibie Zamawiającego przy ul. Toruńskiej 56 w Lubiczu Dolnym, w pokoju nr 1 (sekretariat), I piętro w terminie do dnia </text:span><text:span text:style-name="T24">15.11.2017 r</text:span><text:span text:style-name="T23">. do godz. 10:00. </text:span></text:p>
      <text:p text:style-name="P6"/>
      <text:p text:style-name="P6"><text:tab/>Otwarcie ofert będzie miało charakter publiczny i nastąpi w dniu 15.11.2017r. O godz. 10:15 w siedzibie Zamawiającego, ul. Toruńska 56, 87-162 Lubicz Dolny.</text:p>
      <text:p text:style-name="P6"><text:tab/>Przed otwarciem ofert Zamawiający poda do wiadomości informację o kwocie jaką zamierza przeznaczyć na realizację zamówienia. Podczas otwierania ofert Zamawiający poda do wiadomości nazwy Wykonawców, którzy złożyli oferty oraz zaproponowane przez nich ceny ofertowe oraz warunki gwarancji i rękojmi realizacji zamówienia.</text:p>
      <text:p text:style-name="P23"/>
      <text:list xml:id="list112740983520575" text:continue-numbering="true" text:style-name="WW8Num5">
        <text:list-item>
          <text:p text:style-name="P48"><text:soft-page-break/>Kryteria wyboru najkorzystniejszej oferty:</text:p>
        </text:list-item>
      </text:list>
      <text:p text:style-name="P7">Przy wyborze najkorzystniejszej oferty Zamawiający będzie się kierował następującymi kryteriami i ich wagą:</text:p>
      <text:p text:style-name="P49">- CENA<text:tab/><text:tab/>- 60 %</text:p>
      <text:p text:style-name="P50">(maksymalna ilość punktów jakie może otrzymać oferta za kryterium wynosi 60 pkt)</text:p>
      <text:p text:style-name="P24"/>
      <text:p text:style-name="P4">przy czym pod pojęciem cena rozumie się kwotę ryczałtową brutto za realizację całego zadania inwestycyjnego.</text:p>
      <text:p text:style-name="P49">- GWARANCJA I RĘKOJMIA<text:tab/><text:tab/>- 40 %</text:p>
      <text:p text:style-name="P51">(maksymalna ilość punktów jakie może otrzymać oferta za kryterium wynosi 40 pkt)</text:p>
      <text:p text:style-name="P4"/>
      <text:p text:style-name="P65">przy czym, gwarancja i rękojmia musi obejmować okres minimum 36 miesięcy i maksimum 60 miesięcy.</text:p>
      <text:p text:style-name="P66"/>
      <text:p text:style-name="P4">Ilość przyznanych punktów w wyżej określonych kryteriach obliczana będzie według poniższych wzorów:</text:p>
      <text:p text:style-name="P10"><text:span text:style-name="T31">∑ </text:span><text:span text:style-name="T32">= Wp</text:span><text:span text:style-name="T34">1 </text:span><text:span text:style-name="T32">+ Wp</text:span><text:span text:style-name="T34">2 </text:span></text:p>
      <text:p text:style-name="P11">przy czym 1 % = 1 pkt</text:p>
      <text:p text:style-name="Standard"><text:span text:style-name="T32">gdzie: <text:tab/>Wp</text:span><text:span text:style-name="T34">1 </text:span><text:span text:style-name="T32">– wartość punktowa ceny ryczałtowej brutto</text:span></text:p>
      <text:p text:style-name="P53"><text:span text:style-name="T32">Wp</text:span><text:span text:style-name="T34">2 </text:span><text:span text:style-name="T32">– wartość punktowa gwarancji i rękojmi</text:span></text:p>
      <text:p text:style-name="P52"/>
      <text:p text:style-name="P54"><text:span text:style-name="T31"><text:s text:c="12"/></text:span><text:span text:style-name="T32"><text:tab/> <text:s text:c="20"/>najniższa cena brutto</text:span></text:p>
      <text:p text:style-name="P12">ilość punktów za cenę <text:tab/>= ------------------------------------- x 60 pkt</text:p>
      <text:p text:style-name="P12"><text:tab/><text:tab/><text:tab/> <text:s text:c="6"/>cena brutto oferty badanej </text:p>
      <text:p text:style-name="P12"/>
      <text:p text:style-name="P12"><text:tab/><text:tab/><text:tab/> <text:s text:c="16"/>gwarancja i rękojmia oferty badanej (ilość miesięcy)</text:p>
      <text:p text:style-name="P12">ilość punktów za gwarancję <text:tab/>= <text:s/>------------------------------------------------------- x 40 pkt</text:p>
      <text:p text:style-name="P12"><text:tab/><text:tab/><text:tab/> <text:s text:c="3"/><text:tab/> <text:s text:c="3"/>gwarancja i rękojmia najdłuższa wśród oferowanych</text:p>
      <text:p text:style-name="P9"><text:span text:style-name="T29"><text:tab/> <text:s text:c="8"/>(ilość miesięcy)</text:span><text:span text:style-name="T30"><text:tab/></text:span><text:span text:style-name="T23"><text:tab/><text:tab/></text:span></text:p>
      <text:p text:style-name="P9"/>
      <text:p text:style-name="P7"><text:tab/>Oferta spełniająca w najwyższym stopniu wymagania określonego kryterium, otrzyma maksymalną ilość punktów. Pozostałym ofertom spełniającym wymagania kryterialne przypisana zostanie odpowiednio mniejsza ilość punktów.</text:p>
      <text:p text:style-name="P25"/>
      <text:list xml:id="list112740188346287" text:continue-numbering="true" text:style-name="WW8Num5">
        <text:list-item>
          <text:p text:style-name="P48">Informacje dodatkowe:</text:p>
        </text:list-item>
      </text:list>
      <text:list xml:id="list1238902866113293153" text:style-name="WW8Num8">
        <text:list-item>
          <text:p text:style-name="P43">Rozliczenia pomiędzy Zamawiającym, a Wykonawcą będą dokonywane w PLN. Wykonawca zobowiązany jest do podania ceny ryczałtowej netto i brutto zamówienia ogółem wyrażonej cyfrowo i słownie w PLN. Podstawą do określenia ceny ryczałtowej oferty ogółem są wszystkie koszty niezbędne do realizacji zamówienia wynikające z wyżej opisanych dokumentów oraz inne koszty, w szczególności wymienione w Uwadze nr 8 niniejszego zapytania. Cena ryczałtowa oferty ogółem powinna uwzględniać inne, nieprzewidziane w dokumentacji, składniki wpływające na ostateczną cenę. Cena określona przez Wykonawcę zostanie ustalona na okres ważności umowy i nie będzie podlegała waloryzacji ze względu na inflację.</text:p>
        </text:list-item>
        <text:list-item>
          <text:p text:style-name="P43">Rozliczenie należności nastąpi na podstawie faktury wystawionej po zakończeniu i odebraniu zadania inwestycyjnego będącego przedmiotem umowy i podpisaniu protokołu odbioru końcowego bez zastrzeżeń.</text:p>
        </text:list-item>
        <text:list-item>
          <text:p text:style-name="P43">Termin płatności faktury ustala się do 30 dni licząc od daty wpływu ostatniego z niżej wymienionych dokumentów do siedziby Zamawiającego:</text:p>
        </text:list-item>
      </text:list>
      <text:list xml:id="list2086217348583182842" text:style-name="WW8Num9">
        <text:list-item>
          <text:p text:style-name="P55">faktury,</text:p>
        </text:list-item>
        <text:list-item>
          <text:p text:style-name="P55">dziennika budowy potwierdzającego wpis ilości faktycznie wykonanych i odebranych robót budowlanych,</text:p>
        </text:list-item>
        <text:list-item>
          <text:p text:style-name="P55"><text:soft-page-break/>sporządzonego protokołu odbioru końcowego robót budowlanych bez zastrzeżeń podpisanego przez Zamawiającego i Wykonawcę,</text:p>
        </text:list-item>
        <text:list-item>
          <text:p text:style-name="P55">dokumentacji powykonawczej, w tym pomiarów geodezyjnych oraz oświadczenia, o którym mowa w art. 57 ust. 1 pkt 2 ustawy Prawo budowlane, protokołów potwierdzających wykonanie prób, rozruchów lub odbiorów technicznych maszyn i urządzeń, protokołów z badań, pomiarów, protokołu odbioru drogi, itp.</text:p>
        </text:list-item>
      </text:list>
      <text:list xml:id="list112739883702783" text:continue-list="list1238902866113293153" text:style-name="WW8Num8">
        <text:list-item>
          <text:p text:style-name="P43">Zamawiający dokona badania ofert i sprawdzi, czy odpowiadają warunkom określonym w niniejszym zapytaniu ofertowym. Oferty, które nie będą spełniać w/w warunków zostaną przez Zamawiającego odrzucone.</text:p>
        </text:list-item>
      </text:list>
      <text:p text:style-name="P57"/>
      <text:list xml:id="list112739078399401" text:continue-numbering="true" text:style-name="WW8Num8">
        <text:list-item>
          <text:p text:style-name="P43">W toku dokonywania oceny złożonych ofert Zamawiający może żądać udzielenia przez Wykonawców wyjaśnień dotyczących treści złożonych przez nich ofert. Zamawiający poprawi oczywiste omyłki w treści oferty informując o tym Wykonawcę </text:p>
        </text:list-item>
        <text:list-item>
          <text:p text:style-name="P45">Zamawiający zastrzega sobie prawo negocjacji złożonych ofert co do ceny, w szczególności w następujących przypadkach:</text:p>
        </text:list-item>
      </text:list>
      <text:list xml:id="list2364732840208932815" text:style-name="WW8Num10">
        <text:list-item>
          <text:p text:style-name="P56">gdy zostały złożone oferty najkorzystniejsze o takiej samej cenie – z Wykonawcami, którzy złożyli te oferty,</text:p>
        </text:list-item>
      </text:list>
      <text:p text:style-name="P58">lub</text:p>
      <text:list xml:id="list112738934213388" text:continue-numbering="true" text:style-name="WW8Num10">
        <text:list-item>
          <text:p text:style-name="P56">po wyborze najkorzystniejszej oferty, a przed zawiadomieniem Wykonawców, którzy złożyli oferty, o wyborze najkorzystniejszej oferty, w szczególności gdy oferta z najniższą ceną przewyższa kwotę, którą Odbiorca zamierza przeznaczyć na sfinansowanie zamówienia – <text:line-break/>z Wykonawcą, który złożył najkorzystniejszą ofertę.</text:p>
        </text:list-item>
      </text:list>
      <text:p text:style-name="P58">Z przeprowadzonych negocjacji zostanie sporządzony protokół.</text:p>
      <text:list xml:id="list112740128926189" text:continue-list="list112739078399401" text:style-name="WW8Num8">
        <text:list-item>
          <text:p text:style-name="P47"><text:span text:style-name="T9">Inwestor zawrze umowę na realizację zadania inwestycyjnego z Wykonawcą, którego oferta odpowiada warunkom określonym w niniejszym zapytaniu oraz została uznana za najkorzystniejszą, na zasadach określonych we wzorze umowy. </text:span><text:span text:style-name="T4">Warunkiem zawarcia umowy jest wniesienie przez wybranego Wykonawcę</text:span><text:span text:style-name="T9"> </text:span><text:span text:style-name="T4">zabezpieczenia należytego wykonania umowy w wysokości 5 % ceny ofertowej brutto ogółem najpóźniej w dniu podpisania umowy</text:span><text:span text:style-name="T9">. Zabezpieczenie może być wniesione w następujących formach: pieniądzu, gwarancjach bankowych i gwarancjach ubezpieczeniowych. Zabezpieczenie wnoszone w formie pieniężnej zostanie wpłacone na ustalony z Zamawiającym rachunek bankowy. W przypadku należytego wykonania robót 70 % zabezpieczenia zostanie zwrócone lub zwolnione w ciągu 30 dni po końcowym odbiorze robót potwierdzonym protokołem odbioru robót bez usterek, a pozostała część, tj. 30 % zostanie zwrócona lub zwolniona w ciągu 14 dni po upływie okresu rękojmi i gwarancji. W przypadku nienależytego wykonania zadania inwestycyjnego zabezpieczenie zostanie przeznaczone na wykonanie robót oraz pokrycie roszczeń z tytułu rękojmi i gwarancji za wykonane roboty.</text:span></text:p>
        </text:list-item>
      </text:list>
      <text:p text:style-name="P26"/>
      <text:p text:style-name="P30"><text:tab/>Informacji w przedmiotowej sprawie udzielają Paweł Bagiński oraz Jarosław Falk <text:s/>nr telefonu: 56 678-53-14 (sprawy proceduralne).</text:p>
      <text:p text:style-name="P16"/>
      <text:p text:style-name="P32">Załączniki:</text:p>
      <text:list xml:id="list4458423958139438383" text:style-name="WW8Num2">
        <text:list-item>
          <text:list>
            <text:list-item>
              <text:p text:style-name="P37"><text:span text:style-name="T10">Wzór formularza oferty (</text:span><text:span text:style-name="T3">załącznik nr 1</text:span><text:span text:style-name="T10">).</text:span></text:p>
            </text:list-item>
            <text:list-item>
              <text:p text:style-name="P38"><text:span text:style-name="T10">Wzór oświadczenia (</text:span><text:span text:style-name="T3">załącznik nr 2</text:span><text:span text:style-name="T10">).</text:span></text:p>
            </text:list-item>
            <text:list-item>
              <text:p text:style-name="P38"><text:span text:style-name="T9">Wzór wykazu robót budowlanych </text:span><text:span text:style-name="T10">(</text:span><text:span text:style-name="T3">załącznik nr 3</text:span><text:span text:style-name="T10">).</text:span></text:p>
            </text:list-item>
            <text:list-item>
              <text:p text:style-name="P38"><text:span text:style-name="T9">Wykaz osób, które będą uczestniczyć w wykonywaniu zamówienia </text:span><text:span text:style-name="T10">(</text:span><text:span text:style-name="T3">załącznik nr 4</text:span><text:span text:style-name="T10">).</text:span></text:p>
            </text:list-item>
            <text:list-item>
              <text:p text:style-name="P61"><text:span text:style-name="T10">Wzór umowy (</text:span><text:span text:style-name="T3">załącznik nr 5</text:span><text:span text:style-name="T10">).</text:span></text:p>
            </text:list-item>
          </text:list>
        </text:list-item>
      </text:list>
      <text:p text:style-name="P59"/>
      <text:p text:style-name="P60">Prezes Zarządu</text:p>
      <text:p text:style-name="P60">Jarosław F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Calibri2" svg:font-family="Calibri" style:font-pitch="variable"/>
    <style:font-face style:name="MS Mincho" svg:font-family="'MS Mincho'"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8.001cm" fo:margin-right="0cm" fo:text-indent="0cm" style:auto-text-indent="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8.001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1.752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kst_20_podstawowy_20_3" style:display-name="Tekst podstawowy 3" style:family="paragraph" style:parent-style-name="Standard">
      <style:paragraph-properties fo:line-height="150%" fo:text-align="justify" style:justify-single-word="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1" style:display-name="Akapit z listą1" style:family="paragraph" style:parent-style-name="Standard">
      <style:paragraph-properties fo:margin-left="1.27cm" fo:margin-right="0cm" fo:line-height="115%" fo:hyphenation-ladder-count="no-limit" fo:text-indent="0cm" style:auto-text-indent="false"/>
      <style:text-properties style:font-name="Calibri1" fo:font-family="Calibri" style:font-family-generic="roman" style:font-pitch="variable" fo:font-size="11pt" style:font-name-asian="Calibri2" style:font-family-asian="Calibri" style:font-pitch-asian="variable" style:font-size-asian="11pt" style:font-name-complex="Calibri2" style:font-family-complex="Calibri"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2z2" style:family="text">
      <style:text-properties fo:font-weight="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1" fo:font-family="Calibri" style:font-family-generic="roman" style:font-pitch="variable" fo:font-size="12pt" style:font-size-asian="12pt" style:font-name-complex="Calibri2" style:font-family-complex="Calibri"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5z1"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5z2" style:family="text">
      <style:text-properties fo:font-weight="normal" style:font-weight-asian="norma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395" style:display-name="ListLabel 395" style:family="text">
      <style:text-properties style:font-name="Calibri1" fo:font-family="Calibri" style:font-family-generic="roman" style:font-pitch="variable" fo:font-size="12pt" style:font-size-asian="12pt" style:font-name-complex="Calibri2" style:font-family-complex="Calibri"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7.62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51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78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7cm" fo:margin-left="2.42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3.694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905cm" fo:margin-left="4.329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5.599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54cm" fo:margin-left="6.23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7.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8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style:writing-mode="lr-tb"/>
    </style:style>
    <style:style style:name="MP2" style:family="paragraph">
      <loext:graphic-properties draw:fill="none" draw:fill-color="#ffffff"/>
      <style:paragraph-properties fo:text-align="center" style:writing-mode="lr-tb"/>
    </style:style>
    <style:style style:name="MP3" style:family="paragraph" style:parent-style-name="Footer">
      <style:text-properties style:font-name="Tahoma" fo:font-size="8pt" style:font-size-asian="8pt" style:font-name-complex="Tahoma"/>
    </style:style>
    <style:style style:name="MP4" style:family="paragraph" style:parent-style-name="Footer">
      <style:paragraph-properties fo:text-align="center" style:justify-single-word="false"/>
      <style:text-properties fo:color="#0000ff" style:font-name="Tahoma" fo:font-size="10pt" style:font-size-asian="10pt" style:font-name-complex="Tahoma"/>
    </style:style>
    <style:style style:name="MT1" style:family="text">
      <style:text-properties style:font-name="Tahoma" fo:font-size="8pt" style:font-size-asian="8pt" style:font-name-complex="Tahoma"/>
    </style:style>
    <style:style style:name="MT2" style:family="text">
      <style:text-properties style:font-name="Tahoma" fo:font-size="8pt" fo:font-weight="bold" style:font-size-asian="8pt" style:font-weight-asian="bold" style:font-name-complex="Tahoma"/>
    </style:style>
    <style:style style:name="MT3" style:family="text">
      <style:text-properties style:font-name="Tahoma" fo:font-size="8pt" fo:language="en" fo:country="US" fo:font-weight="bold" style:font-size-asian="8pt" style:font-weight-asian="bold" style:font-name-complex="Tahoma"/>
    </style:style>
    <style:style style:name="MT4" style:family="text">
      <style:text-properties style:font-name="Tahoma" fo:font-size="8pt" fo:language="en" fo:country="US" style:font-size-asian="8pt"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9.55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3cm" fo:margin-bottom="1.147cm" fo:margin-left="2.54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bottom="1.806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custom-shape text:anchor-type="char" draw:z-index="9" draw:style-name="Mgr1" draw:text-style-name="MP1" svg:width="10.438cm" svg:height="0.003cm" svg:x="6.338cm" svg:y="1.005cm"><text:p/><draw:enhanced-geometry svg:viewBox="0 0 5917 1" draw:type="non-primitive" draw:enhanced-path="M 0 0  L 5917 0  N"/></draw:custom-shape><draw:frame draw:style-name="Mfr1" draw:name="Obraz1" text:anchor-type="as-char" svg:width="6.348cm" svg:height="1.27cm" draw:z-index="4"><draw:image xlink:href="Pictures/10000000000002380000007C6EB73122F86CB133.jpg" xlink:type="simple" xlink:show="embed" xlink:actuate="onLoad"/></draw:frame></text:p>
      </style:header>
      <style:footer>
        <text:p text:style-name="Footer"><draw:line text:anchor-type="char" draw:z-index="14" draw:style-name="Mgr2" draw:text-style-name="MP2" svg:x1="0cm" svg:y1="-0.233cm" svg:x2="17.018cm" svg:y2="-0.233cm"><text:p/></draw:line><text:span text:style-name="MT1">Lubickie Wodociągi Sp. z o.o. <text:s/>ul.Toruńska 56 87-162 Lubicz <text:s text:c="32"/></text:span><text:span text:style-name="MT2">B</text:span><text:span text:style-name="MT1">iuro </text:span><text:span text:style-name="MT2">O</text:span><text:span text:style-name="MT1">bsługi </text:span><text:span text:style-name="MT2">K</text:span><text:span text:style-name="MT1">lienta: ul Toruńska 56 87-162 Lubicz </text:span></text:p>
        <text:p text:style-name="Footer"><text:span text:style-name="MT3">NIP</text:span><text:span text:style-name="MT4"> 879-23-26-737 <text:s text:c="4"/></text:span><text:span text:style-name="MT3">REGON</text:span><text:span text:style-name="MT4">: 871629373 <text:s text:c="41"/>tel/fax: (056) 678-53-14, <text:s/>e-mail: biuro@lubickie-wodociagi.pl</text:span></text:p>
        <text:p text:style-name="MP3">Sąd Rejonowy w Toruniu, VII Wydział Gospodarczy <text:s/>Krajowego Rejestru Sądowego</text:p>
        <text:p text:style-name="MP3">KRS 0000128543 , wysokość kapitału zakładowego 6 956 500 zł</text:p>
        <text:p text:style-name="MP4">www.lubickie-wodociagi.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dc:title>
    <meta:initial-creator>Nawigator</meta:initial-creator>
    <meta:creation-date>2008-12-08T08:49:00</meta:creation-date>
    <dc:date>2017-11-07T11:13:00.375000000</dc:date>
    <meta:print-date>2017-10-26T14:00:00</meta:print-date>
    <meta:editing-cycles>13</meta:editing-cycles>
    <meta:editing-duration>PT4H48M39S</meta:editing-duration>
    <meta:document-statistic meta:table-count="0" meta:image-count="1" meta:object-count="0" meta:page-count="5" meta:paragraph-count="97" meta:word-count="2260" meta:character-count="17360" meta:non-whitespace-character-count="14922"/>
    <meta:generator>LibreOffice/5.2.3.3$Windows_x86 LibreOffice_project/d54a8868f08a7b39642414cf2c8ef2f228f780cf</meta:generator>
  </office:meta>
</office:document-meta>
</file>